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/>
    </style:style>
    <style:style style:name="P8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9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TableColumn13" style:family="table-column">
      <style:table-column-properties style:column-width="4.977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2" style:family="table">
      <style:table-properties style:width="10.686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555in" fo:padding-bottom="0in" fo:padding-right="0.0555in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fo:font-size="14pt" style:font-size-asian="14pt"/>
    </style:style>
    <style:style style:name="T23" style:parent-style-name="Appelnotedebasdep." style:family="text">
      <style:text-properties fo:font-weight="bold" style:font-weight-asian="bold" fo:font-size="14pt" style:font-size-asian="14pt"/>
    </style:style>
    <style:style style:name="T24" style:parent-style-name="Policepardéfaut" style:family="text">
      <style:text-properties fo:font-weight="bold" style:font-weight-asian="bold" fo:font-size="14pt" style:font-size-asian="14pt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26" style:parent-style-name="Normal" style:family="paragraph">
      <style:paragraph-properties fo:text-align="center" fo:margin-right="-0.0131in"/>
    </style:style>
    <style:style style:name="T27" style:parent-style-name="Policepardéfaut" style:family="text">
      <style:text-properties fo:font-weight="bold" style:font-weight-asian="bold" fo:font-size="14pt" style:font-size-asian="14pt"/>
    </style:style>
    <style:style style:name="T28" style:parent-style-name="Appelnotedebasdep." style:family="text">
      <style:text-properties fo:font-weight="bold" style:font-weight-asian="bold" fo:font-size="14pt" style:font-size-asian="14pt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fo:padding-top="0in" fo:padding-left="0.0555in" fo:padding-bottom="0in" fo:padding-right="0.0555in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34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36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38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40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43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45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47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49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52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54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56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58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61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63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65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67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70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72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74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76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555in" fo:padding-bottom="0in" fo:padding-right="0.0555in"/>
    </style:style>
    <style:style style:name="P79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81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83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none" fo:border-bottom="none" fo:border-right="0.0104in solid #000000" style:writing-mode="lr-tb" style:vertical-align="middle" fo:padding-top="0in" fo:padding-left="0.0555in" fo:padding-bottom="0in" fo:padding-right="0.0555in"/>
    </style:style>
    <style:style style:name="P85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555in" fo:padding-bottom="0in" fo:padding-right="0.0555in"/>
    </style:style>
    <style:style style:name="P88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555in" fo:padding-bottom="0in" fo:padding-right="0.0555in"/>
    </style:style>
    <style:style style:name="P90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555in" fo:padding-bottom="0in" fo:padding-right="0.0555in"/>
    </style:style>
    <style:style style:name="P92" style:parent-style-name="Normal" style:family="paragraph">
      <style:paragraph-properties fo:text-align="center" fo:margin-top="0.0416in" fo:margin-bottom="0.0416in" fo:margin-right="-0.0131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555in" fo:padding-bottom="0in" fo:padding-right="0.0555in"/>
    </style:style>
    <style:style style:name="P94" style:parent-style-name="Normal" style:family="paragraph">
      <style:paragraph-properties fo:text-align="center" fo:margin-top="0.0416in" fo:margin-bottom="0.0416in"/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555in" fo:padding-bottom="0in" fo:padding-right="0.0555in"/>
    </style:style>
    <style:style style:name="P97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555in" fo:padding-bottom="0in" fo:padding-right="0.0555in"/>
    </style:style>
    <style:style style:name="P99" style:parent-style-name="Normal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555in" fo:padding-bottom="0in" fo:padding-right="0.0555in"/>
    </style:style>
    <style:style style:name="P101" style:parent-style-name="Normal" style:family="paragraph">
      <style:paragraph-properties fo:text-align="center" fo:margin-top="0.0833in" fo:margin-bottom="0.0833in" fo:margin-right="-0.0131in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555in" fo:padding-bottom="0in" fo:padding-right="0.0555in"/>
    </style:style>
    <style:style style:name="P103" style:parent-style-name="Normal" style:family="paragraph">
      <style:paragraph-properties fo:text-align="center" fo:margin-top="0.0833in" fo:margin-bottom="0.0833in"/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/>
    </style:style>
    <style:style style:name="P105" style:parent-style-name="Titre1" style:family="paragraph">
      <style:text-properties fo:font-size="12pt" style:font-size-asian="12pt"/>
    </style:style>
    <style:style style:name="P106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/>
    </style:style>
    <style:style style:name="P107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/>
    </style:style>
    <style:style style:name="P108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fo:font-size="12pt" style:font-size-asian="12pt"/>
    </style:style>
    <style:style style:name="P109" style:parent-style-name="Normal" style:family="paragraph">
      <style:text-properties fo:font-size="12pt" style:font-size-asian="12pt"/>
    </style:style>
    <style:style style:name="P110" style:parent-style-name="Normal" style:family="paragraph">
      <style:paragraph-properties fo:margin-left="6.1034in">
        <style:tab-stops/>
      </style:paragraph-properties>
    </style:style>
    <style:style style:name="T111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7">Bordereau d'élimination</text:span></text:p>
      <text:p text:style-name="Normal"/>
      <text:h text:style-name="P8" text:outline-level="2">Nom<text:s/>du demandeur (collectivité, administration ou<text:s/>direction) :<text:s/></text:h>
      <text:h text:style-name="P9" text:outline-level="2">Service<text:s/>ou bureau<text:s/>:<text:s/></text:h>
      <text:p text:style-name="P10">Référent (personne ayant préparé le bordereau et pouvant indiquer les archives à éliminer) :<text:s/></text:p>
      <text:p text:style-name="P11">Coordonnées du référent :<text:s/></text:p>
      <text:p text:style-name="Normal"/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Description des dossiers</text:p>
            </table:table-cell>
            <table:table-cell table:style-name="TableCell20">
              <text:p text:style-name="P21"><text:span text:style-name="T22">Dates extrêmes</text:span><text:span text:style-name="T23"><text:note text:note-class="footnote" text:id="_ftn0"><text:note-citation>1</text:note-citation><text:note-body><text:p text:style-name="Notedebasdepage"><text:s/>Pour chaque ligne de dossiers décrits, indiquer<text:s/>l’année<text:s/>du dossier le plus ancien puis du plus récent<text:s/>séparées par un tiret (ex. 2014-2017)</text:p></text:note-body></text:note></text:span><text:span text:style-name="T24"><text:s/></text:span></text:p>
            </table:table-cell>
            <table:table-cell table:style-name="TableCell25">
              <text:p text:style-name="P26"><text:span text:style-name="T27">Quantité</text:span><text:span text:style-name="T28"><text:note text:note-class="footnote" text:id="_ftn1"><text:note-citation>2</text:note-citation><text:note-body><text:p text:style-name="Notedebasdepage"><text:s/>Pour chaque ligne de dossiers décrits, indiquer le nombre de boîtes ou de mètres linéaires<text:s/>(c’est-à-dire le nombre de tablettes<text:s/>occupé<text:s/>ou la hauteur d’un<text:s/>tas<text:s/>qui serait<text:s/>constitué par les documents décrits).</text:p></text:note-body></text:note></text:span></text:p>
            </table:table-cell>
            <table:table-cell table:style-name="TableCell29">
              <text:p text:style-name="P30">Observations</text:p>
              <text:p text:style-name="P31">(colonne réservée aux Archives départementales)</text:p>
            </table:table-cell>
          </table:table-row>
        </table:table-header-row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TOTA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h text:style-name="P105" text:outline-level="1">Date :<text:s/><text:tab/>Date du visa :<text:s/></text:h>
      <text:p text:style-name="P106">Signature du<text:s/>responsable<text:s/>:<text:tab/></text:p>
      <text:p text:style-name="P107"><text:tab/>La Directrice des Archives départementales du Doubs</text:p>
      <text:p text:style-name="P108"><text:tab/></text:p>
      <text:p text:style-name="P109"/>
      <text:p text:style-name="P110"><text:span text:style-name="T111">Nathalie ROGEAU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New Yor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6.1034in"/>
        </style:tab-stops>
      </style:paragraph-properties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border="0.0104in solid #000000" fo:padding="0in" style:shadow="none" fo:margin-right="6.6937in">
        <style:tab-stops>
          <style:tab-stop style:type="left" style:position="3.7361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font-name="Time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ITRE10" style:display-name="TITRE 1" style:family="paragraph" style:parent-style-name="Normal">
      <style:paragraph-properties fo:text-align="justify" fo:margin-left="0.9847in" fo:text-indent="-0.01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RE20" style:display-name="TITRE 2" style:family="paragraph" style:parent-style-name="Normal">
      <style:paragraph-properties fo:text-align="justify" fo:margin-left="0.9847in" fo:text-indent="0.2097in">
        <style:tab-stops/>
      </style:paragraph-properties>
      <style:text-properties fo:font-weight="bold" style:font-weight-asian="bold" fo:font-style="italic" style:font-style-asian="italic" fo:hyphenate="false"/>
    </style:style>
    <style:style style:name="lettre" style:display-name="lettre" style:family="paragraph" style:parent-style-name="Normal">
      <style:paragraph-properties fo:text-align="justify" fo:margin-left="0.9847in" fo:text-indent="0.7875in">
        <style:tab-stops/>
      </style:paragraph-properties>
      <style:text-properties fo:hyphenate="false"/>
    </style:style>
    <style:style style:name="ENTETE2" style:display-name="ENTETE 2" style:family="paragraph" style:parent-style-name="Normal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ENTETE1" style:display-name="ENTETE 1" style:family="paragraph" style:parent-style-name="Normal">
      <style:paragraph-properties fo:text-align="center"/>
      <style:text-properties fo:font-weight="bold" style:font-weight-asian="bold" style:text-outline="true" fo:text-shadow="0.0291in 0.0291in 0.0555in #000000" fo:color="#000000" fo:font-size="14pt" style:font-size-asian="14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"/>
    </style:style>
    <style:style style:name="Notedebasdepage" style:display-name="Note de bas de page" style:family="paragraph" style:parent-style-name="Normal">
      <style:text-properties fo:hyphenate="false"/>
    </style:style>
    <style:style style:name="NotedebasdepageCar" style:display-name="Note de bas de page Car" style:family="text" style:parent-style-name="Policepardéfaut">
      <style:text-properties style:font-name="Times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7479in" fo:margin-left="0.5236in" fo:margin-bottom="0.7479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1569in"/>
      </style:footer-style>
    </style:page-layout>
    <style:style style:name="P2" style:parent-style-name="Pieddepage" style:family="paragraph">
      <style:text-properties fo:font-weight="bold" style:font-weight-asian="bold" fo:background-color="#FFFF00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Pieddepage"><text:span text:style-name="T3">Ce f</text:span><text:span text:style-name="T4">ormulaire rempli</text:span><text:span text:style-name="T5"><text:s/>doit être retourné</text:span><text:span text:style-name="T6"><text:s/>à l’adresse suivante : archives.departementales@doub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dereau d'élimination</dc:title>
    <meta:initial-creator>FROISSART Rachel</meta:initial-creator>
    <dc:creator>FROISSART Rachel</dc:creator>
    <meta:creation-date>2022-12-05T14:11:00Z</meta:creation-date>
    <dc:date>2022-12-05T14:12:00Z</dc:date>
    <meta:print-date>2019-07-30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7" meta:row-count="3" meta:non-whitespace-character-count="439"/>
  </office:meta>
</office:document-meta>
</file>